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8" style:parent-style-name="Standard" style:list-style-name="WW8Num1" style:family="paragraph">
      <style:paragraph-properties fo:text-align="justify" fo:margin-left="0.25in" fo:text-indent="-0.2715in">
        <style:tab-stops>
          <style:tab-stop style:type="left" style:position="-0.25in"/>
        </style:tab-stops>
      </style:paragraph-properties>
    </style:style>
    <style:style style:name="P19" style:parent-style-name="Standard" style:family="paragraph">
      <style:paragraph-properties fo:text-align="center" fo:margin-left="0.3347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center" fo:margin-left="0.3347in">
        <style:tab-stops/>
      </style:paragraph-properties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</office:automatic-styles>
  <office:body>
    <office:text text:use-soft-page-breaks="true">
      <text:p text:style-name="P1">Csökmő Nagyközségi Önkormányzat Képviselő-testületének</text:p>
      <text:p text:style-name="P2">16/2013. (XI. 27.) számú önkormányzati rendelete a helyi iparűzési adóról</text:p>
      <text:p text:style-name="P3"/>
      <text:p text:style-name="P4"/>
      <text:p text:style-name="P5">Csökmő Nagyközség Önkormányzata Képviselő-testülete<text:s/>Magyarország Alaptörvényének 32. cikk (1) bekezdés a.) pontjában, Magyarország helyi önkormányzatairól szóló 2011. évi CLXXXIX. törvény 42. § 1. pontjában, valamint a helyi adókról szóló 1990. évi C. tv. (továbbiakban: Htv.) 1. § (1) bekezdésében kapott felhatalmazás alapján az iparűzési adóról a következőket rendeli el:</text:p>
      <text:p text:style-name="P6"/>
      <text:p text:style-name="P7">Adókötelezettség</text:p>
      <text:p text:style-name="P8"/>
      <text:p text:style-name="P9">1. §</text:p>
      <text:p text:style-name="P10"/>
      <text:p text:style-name="P11">Adóköteles az önkormányzat illetékességi területén állandó vagy ideiglenes jelleggel végzett vállalkozási tevékenység (a továbbiakban: iparűzési tevékenység).</text:p>
      <text:p text:style-name="P12"/>
      <text:p text:style-name="P13">Az adó mértéke</text:p>
      <text:p text:style-name="P14"/>
      <text:p text:style-name="P15">2. §</text:p>
      <text:p text:style-name="P16"/>
      <text:p text:style-name="P17">(1)<text:tab/>Állandó jelleggel végzett iparűzési tevékenység esetén az adó mértéke az adóalap 1,6 %-a.</text:p>
      <text:list text:style-name="WW8Num1">
        <text:list-item text:start-value="1">
          <text:p text:style-name="P18">Ideiglenes jelleggel végzett iparűzési tevékenység esetén az adó mértéke: a Htv. 37. § (2) a) és b) pontja szerinti tevékenységvégzés után<text:s/>naptári naponként 2.000 Ft. <text:s text:c="6"/></text:p>
        </text:list-item>
      </text:list>
      <text:p text:style-name="P19">Adómentesség, adókedvezmény</text:p>
      <text:p text:style-name="P20"/>
      <text:p text:style-name="P21">3. §</text:p>
      <text:p text:style-name="P22"/>
      <text:p text:style-name="P23">A képviselő testület a Htv. 39/C. § alapján adómentességet, adókedvezményt nem állapít meg.</text:p>
      <text:p text:style-name="P24"/>
      <text:p text:style-name="P25"/>
      <text:p text:style-name="P26">Az adó megfizetése</text:p>
      <text:p text:style-name="P27"/>
      <text:p text:style-name="P28">4. §</text:p>
      <text:p text:style-name="P29"/>
      <text:p text:style-name="P30">A képviselő-testület feljogosítja az adóhatóságot arra, hogy a Htv. 42. § (5) bekezdésében meghatározott pénzkezelési szabályok betartásával 5.000.-Ft-ot meg nem haladó összegű helyi adóra (adótartozásra) készpénzbefizetést elfogadjon.</text:p>
      <text:p text:style-name="P31"/>
      <text:p text:style-name="P32">Záró rendelkezések</text:p>
      <text:p text:style-name="P33"/>
      <text:p text:style-name="P34">5. §</text:p>
      <text:p text:style-name="P35"/>
      <text:p text:style-name="P36">(1) Ez a rendelet 2014. január 1.-én lép hatályba.</text:p>
      <text:p text:style-name="P37">(2) Egyidejűleg hatályát veszti a helyi iparűzési adóról szóló 2/1995. (II. 15.) Ör., 17/2004. (XII. 17.) Ör., a 17/2009. (XII. 22.) Ör. és a 15/2010. (XII. 22.)Ör. számú rendelet hatályát veszti.</text:p>
      <text:p text:style-name="P38"/>
      <text:p text:style-name="P39"/>
      <text:p text:style-name="P40">Varga József<text:tab/><text:tab/><text:tab/><text:tab/><text:tab/><text:tab/><text:tab/><text:tab/>dr. Makai Sándor</text:p>
      <text:p text:style-name="P41">polgármester<text:tab/><text:tab/><text:tab/><text:tab/><text:tab/><text:tab/><text:tab/><text:s text:c="9"/><text:s text:c="12"/>jegyző</text:p>
      <text:p text:style-name="P42"/>
      <text:p text:style-name="P43">Záradék:</text:p>
      <text:p text:style-name="P44">A rendelet kihirdetve 2013. november 27.</text:p>
      <text:p text:style-name="P45"/>
      <text:p text:style-name="P46"/>
      <text:p text:style-name="P47">dr. Makai Sándor</text:p>
      <text:p text:style-name="P48"><text:s text:c="10"/>jegyz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_CharLFO1LVL1" style:family="text">
      <style:text-properties style:font-name="Arial" style:font-name-asian="Times New Roman" style:font-name-complex="Ari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18T10:29:00Z</meta:creation-date>
    <dc:date>2017-12-18T10:29:00Z</dc: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817" meta:row-count="13" meta:non-whitespace-character-count="1590"/>
  </office:meta>
</office:document-meta>
</file>